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1.6145in" style:use-optimal-column-width="false"/>
    </style:style>
    <style:style style:name="TableColumn9" style:family="table-column">
      <style:table-column-properties style:column-width="8.4062in" style:use-optimal-column-width="false"/>
    </style:style>
    <style:style style:name="Table7" style:family="table">
      <style:table-properties style:width="10.0208in" fo:margin-left="0.05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00%" fo:text-indent="0.3187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indent="0.3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 fo:line-height="100%" fo:margin-left="0.0236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 fo:text-indent="0.0236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widows="0" fo:orphans="0" fo:margin-bottom="0in" fo:line-height="100%" fo:text-indent="0.023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widows="0" fo:orphans="0" fo:margin-bottom="0in" fo:line-height="100%" fo:text-indent="0.122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widows="0" fo:orphans="0" fo:margin-bottom="0in" fo:line-height="100%" fo:text-indent="0.122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widows="0" fo:orphans="0" fo:margin-bottom="0in" fo:line-height="100%" fo:margin-left="0in" fo:text-indent="0.122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widows="0" fo:orphans="0" fo:margin-bottom="0in" fo:line-height="100%" fo:text-indent="0.1222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0.1222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1222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fo:line-height="100%" fo:text-indent="0.1222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 fo:line-height="100%" fo:text-indent="0.1222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text-indent="0.0236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left="0.1222in" fo:text-indent="0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 fo:text-indent="0.023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 fo:margin-left="0.1222in" fo:text-indent="0.023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widows="0" fo:orphans="0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6" style:family="table-column">
      <style:table-column-properties style:column-width="1.6666in" style:use-optimal-column-width="false"/>
    </style:style>
    <style:style style:name="TableColumn127" style:family="table-column">
      <style:table-column-properties style:column-width="8.4583in" style:use-optimal-column-width="false"/>
    </style:style>
    <style:style style:name="Table125" style:family="table">
      <style:table-properties style:width="10.125in" fo:margin-left="0.0041in" table:align="left"/>
    </style:style>
    <style:style style:name="TableRow128" style:family="table-row">
      <style:table-row-properties style:min-row-height="22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bottom="0in" fo:text-indent="0.4916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bottom="0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ПОЯСНИТЕЛЬНАЯ ЗАПИСКА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Сведения о примерной программе по учебному предмету, на основе которой разработана рабочая программа с указанием наименования, автора и года издания</text:span></text:p>
          </table:table-cell>
          <table:table-cell table:style-name="TableCell14">
            <text:p text:style-name="P15"><text:span text:style-name="T16">Музыка.</text:span><text:span text:style-name="T17"><text:s/>5-7 классы. Искусство. 8-9</text:span><text:span text:style-name="T18"><text:s/>классы. Рабочие программы к линии УМК. Г.П. Сергеевой, Е.Д. Критской .-5 – е изд.- М.: Просвещение, 2018.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Сведения об УМК</text:p>
          </table:table-cell>
          <table:table-cell table:style-name="TableCell23">
            <text:p text:style-name="P24"><text:span text:style-name="T25">Реализация данной программы осуществляется с помощью УМК<text:s/></text:span><text:span text:style-name="T26">Музыка. 5 класс: учеб. для общеобразоват.<text:s/></text:span><text:span text:style-name="T27">организаций/ Г.П. Сергеева, Е.Д. Критская.- 11-ое изд.- М.: Просвещение,2020.-159с.:ил. (Школа России)</text:span></text:p>
          </table:table-cell>
        </table:table-row>
        <table:table-row table:style-name="TableRow28">
          <table:table-cell table:style-name="TableCell29">
            <text:p text:style-name="P30">Цель и задачи учебного предмета</text:p>
          </table:table-cell>
          <table:table-cell table:style-name="TableCell31">
            <text:p text:style-name="P32"><text:span text:style-name="T33">Цель программы</text:span><text:span text:style-name="T34"><text:s/>– развитие музыкальной культуры школьников как неотъемлемой части духовной культуры.</text:span></text:p>
            <text:p text:style-name="P35"><text:span text:style-name="T36">Задачи:</text:span><text:span text:style-name="T37"><text:s/>- развитие 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      <text:p text:style-name="P38">- освоение музыки и знаний о музыке, ее интонационно-образной природе, жанровом<text:s/>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p>
            <text:p text:style-name="P39">- овладение практическими умениями и навыками 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p>
            <text:list text:style-name="LFO23" text:continue-numbering="true">
              <text:list-item>
                <text:p text:style-name="P40">воспитание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<text:s/>высокохудожественной музыкой и музыкальному самообразованию; слушательской и исполнительской культуры учащихся.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Место учебного предмета в учебном плане в решении общих целей и задач на конкретной ступени общего образования</text:p>
          </table:table-cell>
          <table:table-cell table:style-name="TableCell45">
            <text:p text:style-name="P46">Учебный предмет «Музыка» изучается с 1 по 9 класс. Согласно <text:s/>действующему в школе базисному учебному плану рабочая программа <text:s/>предусматривает в 5 классе 1 час. Таким образом, в 5 классе за год должно <text:s/>быть проведено 35 часов.</text:p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2.Планируемые результаты обучения</text:p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Личностные</text:p>
            <text:p text:style-name="P59"/>
            <text:p text:style-name="P60"/>
            <text:p text:style-name="P61"/>
          </table:table-cell>
          <table:table-cell table:style-name="TableCell62">
            <text:p text:style-name="P63"><text:span text:style-name="T64">Личностными результатами освоения выпускниками основной школы программы по музыке являются:</text:span></text:p>
            <text:list text:style-name="WWNum20">
              <text:list-item>
                <text:p text:style-name="P65">формирование целостного представления о поликультурной картине современного музыкального мира;</text:p>
              </text:list-item>
              <text:list-item>
                <text:p text:style-name="P66">развитие музыкально-эстетического чувства, проявляющегося в<text:s/>эмоционально-ценностном, заинтересованном отношении к музыке во всем многообразии ее стилей, форм и жанров;</text:p>
              </text:list-item>
              <text:list-item>
                <text:p text:style-name="P67">совершенствование художественного вкуса, устойчивых предпочтений в области эстетически ценных произведений музыкального искусства;</text:p>
              </text:list-item>
              <text:list-item>
                <text:p text:style-name="P68">овладение художественными умениями и навыками в процессе продуктивной музыкально-творческой деятельности;</text:p>
              </text:list-item>
              <text:list-item>
                <text:p text:style-name="P69">наличие определенного уровня развития общих музыкальных способностей, включая образное и ассоциативное мышление, творческое воображение;</text:p>
              </text:list-item>
              <text:list-item>
                <text:p text:style-name="P70">приобретение устойчивых навыков самостоятельной, целенаправленной и содержательной музыкально-учебной деятельности;</text:p>
              </text:list-item>
              <text:list-item>
                <text:p text:style-name="P71">сотрудничество в ходе реализации коллективных творческих проектов, решения различных музыкально-творческих задач.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Метапредметные</text:p>
          </table:table-cell>
          <table:table-cell table:style-name="TableCell75">
            <text:p text:style-name="P76"><text:span text:style-name="T77">Метапредметные результаты </text:span><text:span text:style-name="T78">освоения<text:s/></text:span><text:span text:style-name="T79">выпускниками основной школы программы по музыке подразумевают:</text:span></text:p>
            <text:list text:style-name="WWNum21">
              <text:list-item>
                <text:p text:style-name="P80">анализ собственной учебной деятельности и внесение необходимых корректив для достижения запланированных результатов;</text:p>
              </text:list-item>
              <text:list-item>
                <text:p text:style-name="P81">проявление творческой инициативы и самостоятельности в процессе овладения учебными действиями;</text:p>
              </text:list-item>
              <text:list-item>
                <text:p text:style-name="P82">оценивание современной культурной и музыкальной жизни общества и видение своего предназначения в ней; размышление о воздействии музыки на человека, ее взаимосвязи с жизнью и другими видами искусства;</text:p>
              </text:list-item>
              <text:list-item>
                <text:p text:style-name="P83">использование разных источников информации; стремление к самостоятельному общению с искусством и художественному самообразованию;</text:p>
              </text:list-item>
              <text:list-item>
                <text:p text:style-name="P84">определение целей и задач собственной музыкальной деятельности, выбор средств и способов ее успешного осуществления в реальных жизненных ситуациях;</text:p>
              </text:list-item>
              <text:list-item>
                <text:p text:style-name="P85">применение полученных знаний о музыке как виде искусства для решения разнообразных художественно-творческих задач;</text:p>
              </text:list-item>
              <text:list-item>
                <text:p text:style-name="P86">наличие аргументированной точки зрения в отношении музыкальных произведений, различных явлений отечественной и зарубежной музыкальной культуры;</text:p>
              </text:list-item>
              <text:list-item>
                <text:p text:style-name="P87">участие в жизни класса, школы, города и др., общение, взаимодействие со сверстниками в совместной творческой деятельности.</text:p>
              </text:list-item>
            </text:list>
            <text:p text:style-name="P88">Метапредметные результаты характеризуют уровень сформированности универсальных учебных действий, проявляющихся в познавательной и практической деятельности учащихся:</text:p>
            <text:p text:style-name="P89">—  умение самостоятельно ставить новые учебные задачи на основе развития познавательных мотивов и интересов;</text:p>
            <text:p text:style-name="P90">—  умение самостоятельно планировать пути достижения целей, осознанно выбирать наиболее эффективные способы решения учебных и<text:s/>познавательных задач;</text:p>
            <text:p text:style-name="P91">— умение анализировать собственную учебную деятельность, адекватно оценивать правильность или ошибочность выполнения учебной задачи и собственные возможности ее решения, вносить необходимые коррективы для достижения запланированных результатов;</text:p>
            <text:p text:style-name="P92">—владение основами самоконтроля, самооценки, принятия решений и осуществления осознанного выбора в учебной и познавательной деятельности;</text:p>
            <text:p text:style-name="P93">— умение определять понятия, обобщать, ус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делать выводы;</text:p>
            <text:p text:style-name="P94">—  смысловое чтение текстов различных стилей и жанров;</text:p>
            <text:p text:style-name="P95">—  умение создавать, применять и преобразовывать знаки и символы модели и<text:s/>схемы для решения учебных и познавательных задач;</text:p>
            <text:p text:style-name="P96">—  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например в художественном проекте, взаимодействовать и работать в группе;</text:p>
            <text:p text:style-name="P97">формирование и развитие компетентности в области использования информационно-коммуникационных технологий; стремление к самостоятельному общению с искусством и художественному самообразованию.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П</text:span><text:span text:style-name="T103">редметные</text:span></text:p>
          </table:table-cell>
          <table:table-cell table:style-name="TableCell104">
            <text:p text:style-name="P105">Предметные результаты выпускников основной школы по музыке выражаются в следующем:</text:p>
            <text:list text:style-name="WWNum22">
              <text:list-item>
                <text:p text:style-name="P106"><text:span text:style-name="T107">общее представление о р</text:span><text:span text:style-name="T108">оли музыкального искусства в жизни общества и каждого отдельного человека;</text:span></text:p>
              </text:list-item>
              <text:list-item>
                <text:p text:style-name="P109">осознанное восприятие конкретных музыкальных произведений и различных событий в мире музыки;</text:p>
              </text:list-item>
              <text:list-item>
                <text:p text:style-name="P110">устойчивый интерес к музыке, художественным традициям своего народа, различным видам музыкально-творческой деятельности;</text:p>
              </text:list-item>
              <text:list-item>
                <text:p text:style-name="P111">понимание интонационно-образной природы музыкального искусства, средств художественной выразительности;</text:p>
              </text:list-item>
              <text:list-item>
                <text:p text:style-name="P112">осмысление основных жанров музыкально-поэтического народного творчества, отечественного и зарубежного музыкального наследия;</text:p>
              </text:list-item>
              <text:list-item>
                <text:p text:style-name="P113">рассуждение о специфике музыки, особенностях музыкального языка, отдельных произведениях и стилях музыкального искусства в целом;</text:p>
              </text:list-item>
              <text:list-item>
                <text:p text:style-name="P114">применение специальной терминологии для классификации различных явлений музыкальной культуры;</text:p>
              </text:list-item>
              <text:list-item>
                <text:p text:style-name="P115">постижение музыкальных и культурных традиций своего народа и разных народов мира;</text:p>
              </text:list-item>
              <text:list-item>
                <text:p text:style-name="P116">расширение и обогащение опыта в разнообразных видах музыкально-творческой деятельности, включая информационно-коммуникационные технологии;</text:p>
              </text:list-item>
            </text:list>
            <text:p text:style-name="P117"><text:span text:style-name="T118">освоение знаний о музыке, овладение практическими умениями и навыками для реализации собственного творческого потенциала.</text:span><text:span text:style-name="T119">оценка учебных, учебно-творческих и творческих работ, анализ музыкальных произведений, музыкальные викторины</text:span><text:span text:style-name="T120">,<text:s/></text:span><text:span text:style-name="T121">уроки-концерты.</text:span></text:p>
            <text:p text:style-name="P122">Применяется метод индивидуального оценивания.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Содержание <text:s/>предмета</text:p>
          </table:table-cell>
          <table:table-cell table:style-name="TableCell131">
            <text:p text:style-name="P132">Тема года: <text:s text:c="2"/>“Музыка и другие виды искусства”</text:p>
            <text:p text:style-name="P133">1. <text:s/>“Музыка и литература” (16часов)</text:p>
            <text:p text:style-name="P134"><text:span text:style-name="T135">Взаимодействие музыки и литературы раскрывается на образцах вокальной музыки. Это<text:s/></text:span><text:span text:style-name="T136">прежде всего такие жанры, в основе которых лежит поэзия, - песня, романс, опера. Художественный смысл и возможности программной музыки (сюита, концерт, симфония), а также таких инструментальных произведений, в которых получили вторую жизнь народные мелодии</text:span><text:span text:style-name="T137">, церковные напевы, интонации колокольных звонов.</text:span></text:p>
            <text:p text:style-name="P138">Значимость музыки в жизни человека благодаря вдумчивому чтению литературных произведений, на страницах которых «звучит» музыка. Она нередко становится одним из действующих лиц сказки или народного сказания,<text:s/>рассказа или повести, древнего мифа или легенды.Что роднит музыку с литературой. Сюжеты, темы, образы искусства. Интонационные особенности языка народной, профессиональной, религиозной музыки (музыка русская и зарубежная, старинная и современная). Специфика средств художественной выразительности каждого из искусств. Вокальная музыка. Фольклор в музыке русских композиторов. Жанры инструментальной и вокальной музыки. Вторая жизнь песни. Писатели и поэты о музыке и музыкантах. Путешествия в музыкальный театр:<text:s/>опера, балет, мюзикл. Музыка в театре, кино, на телевидении. <text:s/>Использование различных форм музицирования и творческих заданий в освоении содержания музыкальных образов. <text:s/>Выявление общности и специфики жанров и выразительных средств музыки и литературы.</text:p>
            <text:p text:style-name="P139"><text:s text:c="2"/>2 . <text:s/>“Музыка и изобразительное искусство” (19часов)</text:p>
            <text:p text:style-name="P140"><text:tab/>Выявление многосторонних связей между музыкой и изобразительным искусством. Взаимодействие трех искусств – музыки, литературы, изобразительного искусства – наиболее ярко раскрывается при знакомстве с такими жанрами музыкального искусства, как опера, балет, мюзикл, а также с произведениями религиозного искусства («синтез искусств в храме»), народного творчества. Вслушиваясь в музыку, мысленно представить ее зрительный (живописный) образ, а всматриваясь в произведение изобразительного искусства, услышать в своем воображении ту или иную музыку. Выявление сходства и различия жизненного содержания образов и способов и приемов их воплощения. Взаимодействие музыки с изобразительным искусством. Исторические события, картины природы, разнообразные характеры, портреты людей в различных видах искусства. Образ музыки разных эпох в изобразительном искусстве. Небесное и земное в звуках и красках. Исторические события в музыке: через прошлое к настоящему. Музыкальная живопись и живописная музыка. Колокольность в музыке и изобразительном искусстве. Портрет в музыке и изобразительном искусстве. Роль дирижера в прочтении музыкального сочинения. Образы борьбы и победы в искусстве. Архитектура — застывшая музыка. Полифония в музыке и живописи. Творческая мастерская композитора, художника. Импрессионизм в музыке и живописи. Тема защиты Отечества в музыке и изобразительном искусстве. Использование различных форм музицирования и творческих заданий в освоении содержания музыкальных<text:s/>образов.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c4" style:display-name="c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7B8801F2B1483F98D539CC92927118" style:display-name="DE7B8801F2B1483F98D539CC92927118" style:family="paragraph">
      <style:paragraph-properties fo:widows="2" fo:orphans="2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2" style:display-name="c2" style:family="text" style:parent-style-name="Основнойшрифтабзаца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5%" fo:font-size="10pt" style:font-size-asian="10pt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5%" fo:font-size="10pt" style:font-size-asian="10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fo:font-size="8pt" style:font-size-asian="8pt"/>
    </style:style>
    <style:style style:name="ListLabel7" style:display-name="ListLabel 7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5%" fo:font-size="10pt" style:font-size-asian="10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5%" fo:font-size="10pt" style:font-size-asian="10pt" style:text-underline-type="none" style:text-underline-color="font-color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7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97in" text:min-label-width="0.25in" text:list-level-position-and-space-mode="label-alignment">
          <style:list-level-label-alignment text:label-followed-by="listtab" fo:margin-left="5.009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bold" style:font-weight-asian="bold" style:font-weight-complex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 fo:font-weight="bold" style:font-weight-asian="bold" fo:font-size="8pt" style:font-size-asian="8pt"/>
    </style:style>
    <text:list-style style:name="WWNum18" style:display-name="WWNum18">
      <text:list-level-style-bullet text:level="1" text:style-name="WW_CharLFO18LVL1" text:bullet-char="">
        <style:list-level-properties text:space-before="1.1284in" text:min-label-width="0.1965in" text:list-level-position-and-space-mode="label-alignment">
          <style:list-level-label-alignment text:label-followed-by="listtab" fo:margin-left="1.32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шкина</meta:initial-creator>
    <dc:creator>User</dc:creator>
    <meta:creation-date>2014-09-05T08:30:00Z</meta:creation-date>
    <dc:date>2021-11-12T04:41:00Z</dc:date>
    <meta:print-date>2019-10-06T21:55:00Z</meta:print-date>
    <meta:template xlink:href="Normal" xlink:type="simple"/>
    <meta:editing-cycles>82</meta:editing-cycles>
    <meta:editing-duration>PT84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9" meta:character-count="10359" meta:row-count="73" meta:non-whitespace-character-count="8830"/>
  </office:meta>
</office:document-meta>
</file>